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7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100033:631</text:p>
          </table:table-cell>
          <table:covered-table-cell/>
          <table:table-cell office:value-type="float" office:value="49374.9" table:style-name="ce20">
            <text:p>49374,9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200001:1335</text:p>
          </table:table-cell>
          <table:covered-table-cell/>
          <table:table-cell office:value-type="float" office:value="41962.32" table:style-name="ce20">
            <text:p>41962,3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6001:17</text:p>
          </table:table-cell>
          <table:covered-table-cell/>
          <table:table-cell office:value-type="float" office:value="54967741.719999999" table:style-name="ce20">
            <text:p>54967741,7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01:22618</text:p>
          </table:table-cell>
          <table:covered-table-cell/>
          <table:table-cell office:value-type="float" office:value="77982.42" table:style-name="ce20">
            <text:p>77982,4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5928772" table:style-name="ce20">
            <text:p>165928772,0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11002:23254</text:p>
          </table:table-cell>
          <table:covered-table-cell/>
          <table:table-cell office:value-type="float" office:value="79078.44" table:style-name="ce20">
            <text:p>79078,44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7452563.82" table:style-name="ce20">
            <text:p>27452563,82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07011:1583</text:p>
          </table:table-cell>
          <table:covered-table-cell/>
          <table:table-cell office:value-type="float" office:value="125209.5" table:style-name="ce22">
            <text:p>125209,50</text:p>
          </table:table-cell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47F51CC47326998134D9B22928C5AFE420A04FBE9AEE3420568BAB35DDDDC20EFFAD8BBC89CD635C4B5F7B5C6E5185ABBD0A7EB208F7840C78B0113525866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30T12:59:30Z</meta:creation-date>
    <dc:date>2024-09-30T12:59:30Z</dc:date>
  </office:meta>
</office:document-meta>
</file>